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377cb"/>
    </style:style>
    <style:style style:name="P3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14a1cf"/>
    </style:style>
    <style:style style:name="P4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14c94d"/>
    </style:style>
    <style:style style:name="P5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style:text-underline-style="none" fo:font-weight="bold" officeooo:rsid="001968ec" officeooo:paragraph-rsid="001968ec" style:font-weight-asian="bold" style:font-weight-complex="bold"/>
    </style:style>
    <style:style style:name="P6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67ea" officeooo:paragraph-rsid="001377cb"/>
    </style:style>
    <style:style style:name="P7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70a57"/>
    </style:style>
    <style:style style:name="P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4c94d"/>
    </style:style>
    <style:style style:name="P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47ecf" officeooo:paragraph-rsid="00247ecf"/>
    </style:style>
    <style:style style:name="P10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27fc43" officeooo:paragraph-rsid="00247ecf"/>
    </style:style>
    <style:style style:name="P1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247ecf" officeooo:paragraph-rsid="00247ecf"/>
    </style:style>
    <style:style style:name="P1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295ec8" officeooo:paragraph-rsid="00295ec8"/>
    </style:style>
    <style:style style:name="P13" style:family="paragraph" style:parent-style-name="Standard">
      <style:text-properties style:font-name="Arial" officeooo:rsid="00230cd5" officeooo:paragraph-rsid="00230cd5"/>
    </style:style>
    <style:style style:name="P14" style:family="paragraph" style:parent-style-name="Standard">
      <style:text-properties style:font-name="Arial" officeooo:paragraph-rsid="00230cd5"/>
    </style:style>
    <style:style style:name="P15" style:family="paragraph" style:parent-style-name="Standard" style:list-style-name="L1">
      <style:text-properties style:font-name="Arial"/>
    </style:style>
    <style:style style:name="P16" style:family="paragraph" style:parent-style-name="Standard">
      <style:text-properties style:font-name="Arial" officeooo:rsid="00310d21" officeooo:paragraph-rsid="00230cd5"/>
    </style:style>
    <style:style style:name="P17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paragraph-rsid="00295ec8"/>
    </style:style>
    <style:style style:name="P1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1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23a70d"/>
    </style:style>
    <style:style style:name="T1" style:family="text">
      <style:text-properties style:font-name="Arial"/>
    </style:style>
    <style:style style:name="T2" style:family="text">
      <style:text-properties style:font-name="Arial" officeooo:rsid="001e237a"/>
    </style:style>
    <style:style style:name="T3" style:family="text">
      <style:text-properties style:font-name="Arial" officeooo:rsid="00295ec8"/>
    </style:style>
    <style:style style:name="T4" style:family="text">
      <style:text-properties style:font-name="Arial" officeooo:rsid="0027fc43"/>
    </style:style>
    <style:style style:name="T5" style:family="text">
      <style:text-properties officeooo:rsid="001367ea"/>
    </style:style>
    <style:style style:name="T6" style:family="text">
      <style:text-properties officeooo:rsid="0014c94d"/>
    </style:style>
    <style:style style:name="T7" style:family="text">
      <style:text-properties officeooo:rsid="001aaef3"/>
    </style:style>
    <style:style style:name="T8" style:family="text">
      <style:text-properties officeooo:rsid="00230cd5"/>
    </style:style>
    <style:style style:name="T9" style:family="text">
      <style:text-properties officeooo:rsid="002e1a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:)</text:p>
      <text:p text:style-name="P1"/>
      <text:p text:style-name="P19">Pisałam do Was na GPE, ale wiem, że nie wszyscy jeszcze mają swoje konto, a Ci, </text:p>
      <text:p text:style-name="P19">którzy mają, nie zawsze tem zaglądają. </text:p>
      <text:p text:style-name="P2">Mam nadzieję, że jesteście zdrowi i dbacie o siebie i bliskich, stosując się do ogólnych zaleceń. Nie na wszystko jednak mamy wpływ, wiele dzieje się poza naszą kontrolą. </text:p>
      <text:p text:style-name="P6">Jest jednak w tym wszystkim przestrzeń wiary w Boga, który zawsze chce naszego dobra.</text:p>
      <text:p text:style-name="P19">Dlatego ponawiam moją zachętę do codziennej modlitwy o ustanie pandemii, <text:span text:style-name="T5">ale też za osoby pomagające potrzebującym (służbę zdrowia i nie tylko) oraz za tych </text:span></text:p>
      <text:p text:style-name="P19"><text:span text:style-name="T5">którzy chorują i umierają. </text:span></text:p>
      <text:p text:style-name="P3">Proponuję codziennie o 21.00 odmówić jedną dziesiątkę różańca (1x Ojcze nasz, 10x Zdrowaś Mario, 1x Chwała Ojcu). <text:span text:style-name="T6">J</text:span>a również się wtedy modlę na różańcu. </text:p>
      <text:p text:style-name="P7">A jeśli ta pora i forma modlitwy komuś nie odpowiada, może oczywiście pomodlić się tak, jak chce i o dowolnej porze. </text:p>
      <text:p text:style-name="P7">Bardzo zachęcam, żeby po prostu "być na łączach" z Panem Bogiem ;) żeby pozwolić Mu zaopiekować swoje emocje, myśli... i razem z Nim przetrwać ten trudny czas.</text:p>
      <text:p text:style-name="P8">Gdyby do wspólnej modlitwy udało się Wam zachęcić kogoś z rodziny, byłoby super :)</text:p>
      <text:p text:style-name="P4"/>
      <text:p text:style-name="P5">No a teraz zadan<text:span text:style-name="T7">ie</text:span> :)</text:p>
      <text:p text:style-name="P5"/>
      <text:p text:style-name="P11"><text:span text:style-name="T2">D</text:span><text:span text:style-name="T1">zisiaj kiedy to piszę, jest uroczystość Zwiastowania Najświętszej Maryi Pannie, </text:span></text:p>
      <text:p text:style-name="P9">święto upamiętniające to, że Jezus stał się człowiekiem, takim jak my, z naszymi ograniczeniami i możliwościami. Z wykluczeniem grzechu, czyli możliwości czynienia zła. </text:p>
      <text:p text:style-name="P10"/>
      <text:p text:style-name="P12"><text:span text:style-name="T4">W</text:span><text:span text:style-name="T1">asze zadanie będzie polegało na:</text:span></text:p>
      <text:list xml:id="list1086142180" text:style-name="L1">
        <text:list-item>
          <text:p text:style-name="P17"><text:span text:style-name="T3">Przeczytaniu fragmentu z Pisma Świętego dotyczącego wydarzenia Zwiastowania: </text:span><text:a xlink:type="simple" xlink:href="http://www.biblijni.pl/Łk,1,26-38" text:style-name="Internet_20_link" text:visited-style-name="Visited_20_Internet_20_Link"><text:span text:style-name="T1">http://www.biblijni.pl/%C5%81k,1,26-38</text:span></text:a><text:span text:style-name="T1"> </text:span></text:p>
        </text:list-item>
        <text:list-item>
          <text:p text:style-name="P15"><text:span text:style-name="T9">Ułożeniu krzyżówki z wyrazami występującymi w podanym tekście Pisma Świętego, np. przy wykorzystaniu strony </text:span><text:a xlink:type="simple" xlink:href="https://www.krzyzowki.edu.pl/generator.php" text:style-name="Internet_20_link" text:visited-style-name="Visited_20_Internet_20_Link"><text:span text:style-name="T9">https://www.krzyzowki.edu.pl/generator.php</text:span></text:a><text:span text:style-name="T9"> , wymyślając opisy poszczególnych haseł.</text:span></text:p>
        </text:list-item>
      </text:list>
      <text:p text:style-name="P16"/>
      <text:p text:style-name="P14"><text:span text:style-name="T8">Gotowe krzyżówki prześlijcie najpóźniej w piątek 27 marca na adres </text:span><text:a xlink:type="simple" xlink:href="mailto:chylinskarenata@gmail.com" text:style-name="Internet_20_link" text:visited-style-name="Visited_20_Internet_20_Link"><text:span text:style-name="T8">chylinskarenata@gmail.com</text:span></text:a><text:span text:style-name="T8"> </text:span></text:p>
      <text:p text:style-name="P14"/>
      <text:p text:style-name="P13">Powodzenia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7</meta:editing-cycles>
    <meta:generator>LibreOffice/5.4.4.2$Windows_x86 LibreOffice_project/2524958677847fb3bb44820e40380acbe820f960</meta:generator>
    <dc:date>2020-03-25T16:41:45.340000000</dc:date>
    <meta:document-statistic meta:table-count="0" meta:image-count="0" meta:object-count="0" meta:page-count="1" meta:paragraph-count="19" meta:word-count="266" meta:character-count="1801" meta:non-whitespace-character-count="1545"/>
    <meta:user-defined meta:name="Info 1"/>
    <meta:user-defined meta:name="Info 2"/>
    <meta:user-defined meta:name="Info 3"/>
    <meta:user-defined meta:name="Info 4"/>
  </office:meta>
</office:document-meta>
</file>