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f41c4" officeooo:paragraph-rsid="001f41c4"/>
    </style:style>
    <style:style style:name="P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3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377cb"/>
    </style:style>
    <style:style style:name="P4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67ea" officeooo:paragraph-rsid="001377cb"/>
    </style:style>
    <style:style style:name="P5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14c94d"/>
    </style:style>
    <style:style style:name="P6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70a57"/>
    </style:style>
    <style:style style:name="P7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4a1cf" officeooo:paragraph-rsid="0014c94d"/>
    </style:style>
    <style:style style:name="P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style:text-underline-style="none" fo:font-weight="bold" officeooo:rsid="001968ec" officeooo:paragraph-rsid="001968ec" style:font-weight-asian="bold" style:font-weight-complex="bold"/>
    </style:style>
    <style:style style:name="P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abcc0" officeooo:paragraph-rsid="001cbc1f"/>
    </style:style>
    <style:style style:name="P10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abcc0" officeooo:paragraph-rsid="001bdf7a"/>
    </style:style>
    <style:style style:name="P11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be13d" officeooo:paragraph-rsid="001cbc1f"/>
    </style:style>
    <style:style style:name="P12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bdf7a" officeooo:paragraph-rsid="001bdf7a"/>
    </style:style>
    <style:style style:name="P13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officeooo:rsid="001f41c4" officeooo:paragraph-rsid="001f41c4"/>
    </style:style>
    <style:style style:name="P14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paragraph-rsid="002048ea"/>
    </style:style>
    <style:style style:name="P15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rsid="00224879" officeooo:paragraph-rsid="00224879"/>
    </style:style>
    <style:style style:name="P16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officeooo:rsid="002048ea" officeooo:paragraph-rsid="001be13d"/>
    </style:style>
    <style:style style:name="P17" style:family="paragraph" style:parent-style-name="Standard" style:list-style-name="L1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e237a" officeooo:paragraph-rsid="001be13d"/>
    </style:style>
    <style:style style:name="P18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122683"/>
    </style:style>
    <style:style style:name="P19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22683" officeooo:paragraph-rsid="00096daf"/>
    </style:style>
    <style:style style:name="P20" style:family="paragraph" style:parent-style-name="Standard">
      <style:paragraph-properties fo:line-height="115%" style:writing-mode="page">
        <style:tab-stops>
          <style:tab-stop style:position="1.852cm"/>
        </style:tab-stops>
      </style:paragraph-properties>
      <style:text-properties style:font-name="Arial" officeooo:rsid="001377cb" officeooo:paragraph-rsid="00096daf"/>
    </style:style>
    <style:style style:name="T1" style:family="text">
      <style:text-properties officeooo:rsid="001367ea"/>
    </style:style>
    <style:style style:name="T2" style:family="text">
      <style:text-properties officeooo:rsid="0014c94d"/>
    </style:style>
    <style:style style:name="T3" style:family="text">
      <style:text-properties officeooo:rsid="001aaef3"/>
    </style:style>
    <style:style style:name="T4" style:family="text">
      <style:text-properties officeooo:rsid="001be13d"/>
    </style:style>
    <style:style style:name="T5" style:family="text">
      <style:text-properties style:font-name="Arial"/>
    </style:style>
    <style:style style:name="T6" style:family="text">
      <style:text-properties style:font-name="Arial" officeooo:rsid="001e237a"/>
    </style:style>
    <style:style style:name="T7" style:family="text">
      <style:text-properties style:font-name="Arial" officeooo:rsid="002048ea"/>
    </style:style>
    <style:style style:name="T8" style:family="text">
      <style:text-properties style:font-name="Arial" officeooo:rsid="00212e2c"/>
    </style:style>
    <style:style style:name="T9" style:family="text">
      <style:text-properties style:font-name="Arial" officeooo:rsid="001be13d"/>
    </style:style>
    <style:style style:name="T10" style:family="text">
      <style:text-properties style:font-name="Arial" officeooo:rsid="001cbc1f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e237a" style:font-weight-asian="bold" style:font-weight-complex="bold"/>
    </style:style>
    <style:style style:name="T13" style:family="text">
      <style:text-properties style:font-name="Arial" fo:font-weight="bold" officeooo:rsid="00201457" style:font-weight-asian="bold" style:font-weight-complex="bold"/>
    </style:style>
    <style:style style:name="T14" style:family="text">
      <style:text-properties style:font-name="Arial" officeooo:rsid="0008d9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jcie :)</text:p>
      <text:p text:style-name="P2"/>
      <text:p text:style-name="P19">Pisałam do Was na GPE, ale wiem, że nie wszyscy jeszcze mają swoje konto, a Ci, </text:p>
      <text:p text:style-name="P19">którzy mają, nie zawsze tem zaglądają. </text:p>
      <text:p text:style-name="P3">Mam nadzieję, że jesteście zdrowi i dbacie o siebie i bliskich, stosując się do ogólnych zaleceń. Nie na wszystko jednak mamy wpływ, wiele dzieje się poza naszą kontrolą. </text:p>
      <text:p text:style-name="P4">Jest jednak w tym wszystkim przestrzeń wiary w Boga, który zawsze chce naszego dobra.</text:p>
      <text:p text:style-name="P19">Dlatego ponawiam moją zachętę do codziennej modlitwy o ustanie pandemii, <text:span text:style-name="T1">ale też za osoby pomagające potrzebującym (służbę zdrowia i nie tylko) oraz za tych </text:span></text:p>
      <text:p text:style-name="P19"><text:span text:style-name="T1">którzy chorują i umierają. </text:span></text:p>
      <text:p text:style-name="P20">Proponuję codziennie o 21.00 odmówić jedną dziesiątkę różańca </text:p>
      <text:p text:style-name="P20">(1x Ojcze nasz, 10x Zdrowaś Mario, 1x Chwała Ojcu). </text:p>
      <text:p text:style-name="P20"><text:span text:style-name="T2">J</text:span>a również się wtedy modlę na różańcu. </text:p>
      <text:p text:style-name="P6">A jeśli ta pora i forma modlitwy komuś nie odpowiada, może oczywiście pomodlić się tak, jak chce i o dowolnej porze. </text:p>
      <text:p text:style-name="P6">Bardzo zachęcam, żeby po prostu "być na łączach" z Panem Bogiem ;) żeby pozwolić Mu zaopiekować swoje emocje, myśli... i razem z Nim przetrwać ten trudny czas.</text:p>
      <text:p text:style-name="P7">Gdyby do wspólnej modlitwy udało się Wam zachęcić kogoś z rodziny, byłoby super :)</text:p>
      <text:p text:style-name="P5"/>
      <text:p text:style-name="P8">No a teraz zadan<text:span text:style-name="T3">ie</text:span> :)</text:p>
      <text:p text:style-name="P8"/>
      <text:p text:style-name="P9">Każdy z nas ma jakieś zdolności, umiejętności, które do niedawna z powodu braku czasu były zaniedbywane, może zapomniane. </text:p>
      <text:p text:style-name="P11">A Pan Bóg chce, żebyśmy się rozwijali, cieszy się tym.</text:p>
      <text:p text:style-name="P10">Masz teraz dużo czasu w domu. Czasu na rozwijanie swoich talentów lub nauczenie się czegoś nowego.</text:p>
      <text:p text:style-name="P12">Czego nowego nauczyłeś(aś) się podczas tych wolnych od szkoły dni? Jakie dawno nie używane umiejętności możesz <text:span text:style-name="T4">teraz aktywować? Jakie talenty rozwijać?</text:span></text:p>
      <text:p text:style-name="P12"/>
      <text:list xml:id="list3448706915" text:style-name="L1">
        <text:list-item>
          <text:p text:style-name="P14"><text:span text:style-name="T6">P</text:span><text:span text:style-name="T7">rzeczytaj </text:span><text:span text:style-name="T8">przypowieść o talentach </text:span><text:a xlink:type="simple" xlink:href="http://www.biblijni.pl/Mt,25,14-30" text:style-name="Internet_20_link" text:visited-style-name="Visited_20_Internet_20_Link"><text:span text:style-name="T8">http://www.biblijni.pl/Mt,25,14-30</text:span></text:a><text:span text:style-name="T8"> </text:span></text:p>
        </text:list-item>
        <text:list-item>
          <text:p text:style-name="P15"><text:span text:style-name="T8">R</text:span><text:span text:style-name="T5">ozwiąż krzyżówkę – </text:span><text:span text:style-name="T14">w oddzielnym załączniku</text:span></text:p>
        </text:list-item>
        <text:list-item>
          <text:p text:style-name="P16"><text:span text:style-name="T9">Opisz lub zrób zdjęcie </text:span><text:span text:style-name="T10">swoich umiejętności lub "dzieł", które być może w tym czasie powstały. Albo w najbliższym czasie zacznij robić coś związanego z twoimi talentami, naucz się czegoś nowego. </text:span><text:span text:style-name="T6">I napisz coś o tym.</text:span></text:p>
          <text:p text:style-name="P17"/>
        </text:list-item>
      </text:list>
      <text:p text:style-name="P13"><text:span text:style-name="T12">R</text:span><text:span text:style-name="T11">ozwiązane zadania prześlijcie </text:span><text:span text:style-name="T13">najpóźniej w piątek </text:span><text:span text:style-name="T5">na adres</text:span></text:p>
      <text:p text:style-name="P13"><text:a xlink:type="simple" xlink:href="mailto:chylinskarenata@gmail.com" text:style-name="Internet_20_link" text:visited-style-name="Visited_20_Internet_20_Link"><text:span text:style-name="T5">chylinskarenata@gmail.com</text:span></text:a><text:span text:style-name="T5"> </text:span></text:p>
      <text:p text:style-name="P1"/>
      <text:p text:style-name="P1">Powod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5</meta:editing-cycles>
    <meta:generator>LibreOffice/5.4.4.2$Windows_x86 LibreOffice_project/2524958677847fb3bb44820e40380acbe820f960</meta:generator>
    <dc:date>2020-03-25T16:35:24.578000000</dc:date>
    <meta:document-statistic meta:table-count="0" meta:image-count="0" meta:object-count="0" meta:page-count="1" meta:paragraph-count="24" meta:word-count="309" meta:character-count="1957" meta:non-whitespace-character-count="1662"/>
    <meta:user-defined meta:name="Info 1"/>
    <meta:user-defined meta:name="Info 2"/>
    <meta:user-defined meta:name="Info 3"/>
    <meta:user-defined meta:name="Info 4"/>
  </office:meta>
</office:document-meta>
</file>